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NewRomanPSMT" svg:font-family="TimesNewRomanPSMT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FreeSerif" fo:font-size="12pt" fo:font-weight="bold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signment 1</text:p>
      <text:p text:style-name="Standard">Find errors in the following queries:</text:p>
      <text:p text:style-name="Standard"/>
      <text:p text:style-name="Standard">SELECT FROM Genus join Species USING(genusID);</text:p>
      <text:p text:style-name="Standard">SELECT Genus, SpeciesName FROM Genus JOIN Species USING genusID;</text:p>
      <text:p text:style-name="Standard">SELECT * FROM Measurement ORDER BY hom WHERE dbh&gt;500;</text:p>
      <text:p text:style-name="Standard">SELECT count(*) FROM Tree JOIN Stem ON TreeID=Stem.TreeID;</text:p>
      <text:p text:style-name="Standard">SELECT * FROM genus JOIN Species USING(genusID) JOIN Family USING(familyID);</text:p>
      <text:p text:style-name="Standard">SELECT dbh,COUNT(*) FROM Measurement ORDER BY dbh limit 5;</text:p>
      <text:p text:style-name="Standard"/>
      <text:p text:style-name="Standard">SELECT dbh,genus,speciesname FROM Tree JOIN Measurement USING(treeid) JOIN Species on Tree.speciesid=Species.speciesid JOIN Genus on Species.genusid=Genus.genusid ORDER BY dbh desc limit 10; </text:p>
      <text:p text:style-name="P1">Assignment 2</text:p>
      <text:p text:style-name="Standard">Use queries to answer these using main CTFS database tables</text:p>
      <text:p text:style-name="Standard"/>
      <text:list xml:id="list2170068949" text:style-name="L1">
        <text:list-item>
          <text:p text:style-name="P3">Find Dbhs where the HOM (= height of measure) is &gt; 1.3</text:p>
        </text:list-item>
        <text:list-item>
          <text:p text:style-name="P3">Find 50 Largest Dbhs and their species</text:p>
        </text:list-item>
      </text:list>
      <text:p text:style-name="Standard"><text:s text:c="6"/>3) Count number of individuals by census and measurement code</text:p>
      <text:p text:style-name="Standard"><text:s text:c="6"/>4) Create a single table with total basal area, total individuals, and individuals &gt;= 10 cm dbh for each species for the current census. Include genus and species names.</text:p>
      <text:p text:style-name="Standard"><text:s text:c="9"/>a) A single query with subqueries can do this.</text:p>
      <text:p text:style-name="Standard"><text:s text:c="9"/>b) It can also be done with temporary tables (no subqueries).</text:p>
      <text:p text:style-name="Standard"/>
      <text:p text:style-name="Standard"/>
      <text:p text:style-name="P2"/>
      <text:p text:style-name="P1"/>
      <text:p text:style-name="Standard">Assignment 3</text:p>
      <text:p text:style-name="Standard"/>
      <text:p text:style-name="Standard">Use SQL to do several calculations on forest structure.</text:p>
      <text:p text:style-name="Standard">As far as you can with SQL using the current census. <text:s/></text:p>
      <text:p text:style-name="Standard">Round off your answer to the nearest cubic metre. </text:p>
      <text:p text:style-name="Standard"/>
      <text:p text:style-name="Standard">We can place pdfs of tables at your web site.</text:p>
      <text:p text:style-name="Standard">A. Basal area per hectare</text:p>
      <text:p text:style-name="Standard">I. All trees ≥ 1 cm dbh [one number]</text:p>
      <text:p text:style-name="Standard">II. All trees ≥ 10 cm dbh</text:p>
      <text:p text:style-name="Standard">B. Number individual trees and stems per hectare</text:p>
      <text:p text:style-name="Standard">I. All trees ≥ 1 cm dbh [two numbers]</text:p>
      <text:p text:style-name="Standard">II. All trees ≥ 10 cm dbh</text:p>
      <text:p text:style-name="Standard">C. Total number of species, genera, families</text:p>
      <text:p text:style-name="Standard">I. All trees ≥ 1 cm dbh [three numbers]</text:p>
      <text:p text:style-name="Standard">II. All trees ≥ 10 cm dbh</text:p>
      <text:p text:style-name="Standard">D. Abundance and basal area of each species (order by abundance)</text:p>
      <text:p text:style-name="Standard">I. All trees ≥ 1 cm dbh</text:p>
      <text:p text:style-name="Standard">II. All trees ≥ 10 cm dbh</text:p>
      <text:p text:style-name="Standard">E. Abundance and basal area of each genus (order by abundance)</text:p>
      <text:p text:style-name="Standard">I. All trees ≥ 1 cm dbh</text:p>
      <text:p text:style-name="Standard">II. All trees ≥ 10 cm dbh</text:p>
      <text:p text:style-name="Standard">F. Abundance and basal area of each family (order by abundance)</text:p>
      <text:p text:style-name="Standard">I. All trees ≥ 1 cm dbh</text:p>
      <text:p text:style-name="Standard">II. All trees ≥ 10 cm db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NewRomanPSMT" svg:font-family="TimesNewRomanPSMT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ubject/>CTFS Database Workshop – Query Exercises<text:tab/><text:tab/>Page <text:page-number text:select-page="current">3</text:page-number>/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Book Pro</meta:initial-creator>
    <meta:creation-date>2010-10-14T14:31:38</meta:creation-date>
    <dc:date>2010-11-04T18:14:16</dc:date>
    <dc:creator>MacBook Pro</dc:creator>
    <meta:editing-duration>PT13H14M55S</meta:editing-duration>
    <meta:editing-cycles>5</meta:editing-cycles>
    <meta:generator>OpenOffice.org/3.2$Linux OpenOffice.org_project/320m12$Build-9483</meta:generator>
    <meta:document-statistic meta:table-count="0" meta:image-count="0" meta:object-count="0" meta:page-count="3" meta:paragraph-count="41" meta:word-count="364" meta:character-count="2033"/>
  </office:meta>
</office:document-meta>
</file>