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/>
    </style:style>
    <style:style style:name="P2" style:family="paragraph" style:parent-style-name="Preformatted_20_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NTAX for SELECT, INSERT,UPDATE,DELETE and LOAD DATA</text:p>
      <text:p text:style-name="Preformatted_20_Text"/>
      <text:p text:style-name="Preformatted_20_Text"/>
      <text:p text:style-name="Preformatted_20_Text">SELECT</text:p>
      <text:p text:style-name="Preformatted_20_Text"><text:s text:c="4"/>[ALL | DISTINCT | DISTINCTROW ]</text:p>
      <text:p text:style-name="Preformatted_20_Text"><text:s text:c="6"/>[HIGH_PRIORITY]</text:p>
      <text:p text:style-name="Preformatted_20_Text"><text:s text:c="6"/>[STRAIGHT_JOIN]</text:p>
      <text:p text:style-name="Preformatted_20_Text"><text:s text:c="6"/>[SQL_SMALL_RESULT] [SQL_BIG_RESULT] [SQL_BUFFER_RESULT]</text:p>
      <text:p text:style-name="Preformatted_20_Text"><text:s text:c="6"/>[SQL_CACHE | SQL_NO_CACHE] [SQL_CALC_FOUND_ROWS]</text:p>
      <text:p text:style-name="Preformatted_20_Text"><text:s text:c="4"/><text:span text:style-name="Emphasis"><text:span text:style-name="Source_20_Text">select_expr</text:span></text:span> [, <text:span text:style-name="Emphasis"><text:span text:style-name="Source_20_Text">select_expr</text:span></text:span> ...]</text:p>
      <text:p text:style-name="Preformatted_20_Text"><text:s text:c="4"/>[FROM <text:span text:style-name="Emphasis"><text:span text:style-name="Source_20_Text">table_references</text:span></text:span></text:p>
      <text:p text:style-name="Preformatted_20_Text"><text:s text:c="4"/>[WHERE <text:span text:style-name="Emphasis"><text:span text:style-name="Source_20_Text">where_condition</text:span></text:span>]</text:p>
      <text:p text:style-name="Preformatted_20_Text"><text:s text:c="4"/>[GROUP BY {<text:span text:style-name="Emphasis"><text:span text:style-name="Source_20_Text">col_name</text:span></text:span> | <text:span text:style-name="Emphasis"><text:span text:style-name="Source_20_Text">expr</text:span></text:span> | <text:span text:style-name="Emphasis"><text:span text:style-name="Source_20_Text">position</text:span></text:span>}</text:p>
      <text:p text:style-name="Preformatted_20_Text"><text:s text:c="6"/>[ASC | DESC], ... [WITH ROLLUP]]</text:p>
      <text:p text:style-name="Preformatted_20_Text"><text:s text:c="4"/>[HAVING <text:span text:style-name="Emphasis"><text:span text:style-name="Source_20_Text">where_condition</text:span></text:span>]</text:p>
      <text:p text:style-name="Preformatted_20_Text"><text:s text:c="4"/>[ORDER BY {<text:span text:style-name="Emphasis"><text:span text:style-name="Source_20_Text">col_name</text:span></text:span> | <text:span text:style-name="Emphasis"><text:span text:style-name="Source_20_Text">expr</text:span></text:span> | <text:span text:style-name="Emphasis"><text:span text:style-name="Source_20_Text">position</text:span></text:span>}</text:p>
      <text:p text:style-name="Preformatted_20_Text"><text:s text:c="6"/>[ASC | DESC], ...]</text:p>
      <text:p text:style-name="Preformatted_20_Text"><text:s text:c="4"/>[LIMIT {[<text:span text:style-name="Emphasis"><text:span text:style-name="Source_20_Text">offset</text:span></text:span>,] <text:span text:style-name="Emphasis"><text:span text:style-name="Source_20_Text">row_count</text:span></text:span> | <text:span text:style-name="Emphasis"><text:span text:style-name="Source_20_Text">row_count</text:span></text:span> OFFSET <text:span text:style-name="Emphasis"><text:span text:style-name="Source_20_Text">offset</text:span></text:span>}]</text:p>
      <text:p text:style-name="Preformatted_20_Text"><text:s text:c="4"/>[PROCEDURE <text:span text:style-name="Emphasis"><text:span text:style-name="Source_20_Text">procedure_name</text:span></text:span>(<text:span text:style-name="Emphasis"><text:span text:style-name="Source_20_Text">argument_list</text:span></text:span>)]</text:p>
      <text:p text:style-name="Preformatted_20_Text"><text:s text:c="4"/>[INTO OUTFILE '<text:span text:style-name="Emphasis"><text:span text:style-name="Source_20_Text">file_name</text:span></text:span>' <text:span text:style-name="Emphasis"><text:span text:style-name="Source_20_Text">export_options</text:span></text:span></text:p>
      <text:p text:style-name="Preformatted_20_Text"><text:s text:c="6"/>| INTO DUMPFILE '<text:span text:style-name="Emphasis"><text:span text:style-name="Source_20_Text">file_name</text:span></text:span>'</text:p>
      <text:p text:style-name="Preformatted_20_Text"><text:s text:c="6"/>| INTO <text:span text:style-name="Emphasis"><text:span text:style-name="Source_20_Text">var_name</text:span></text:span> [, <text:span text:style-name="Emphasis"><text:span text:style-name="Source_20_Text">var_name</text:span></text:span>]]</text:p>
      <text:p text:style-name="P3"><text:s text:c="4"/>[FOR UPDATE | LOCK IN SHARE MODE]]</text:p>
      <text:p text:style-name="Preformatted_20_Text">INSERT [LOW_PRIORITY | DELAYED | HIGH_PRIORITY] [IGNORE]</text:p>
      <text:p text:style-name="Preformatted_20_Text"><text:s text:c="4"/>[INTO] <text:span text:style-name="Emphasis"><text:span text:style-name="Source_20_Text">tbl_name</text:span></text:span> [(<text:span text:style-name="Emphasis"><text:span text:style-name="Source_20_Text">col_name</text:span></text:span>,...)]</text:p>
      <text:p text:style-name="Preformatted_20_Text"><text:s text:c="4"/>{VALUES | VALUE} ({<text:span text:style-name="Emphasis"><text:span text:style-name="Source_20_Text">expr</text:span></text:span> | DEFAULT},...),(...),...</text:p>
      <text:p text:style-name="Preformatted_20_Text"><text:s text:c="4"/>[ ON DUPLICATE KEY UPDATE</text:p>
      <text:p text:style-name="Preformatted_20_Text"><text:s text:c="6"/><text:span text:style-name="Emphasis"><text:span text:style-name="Source_20_Text">col_name</text:span></text:span>=<text:span text:style-name="Emphasis"><text:span text:style-name="Source_20_Text">expr</text:span></text:span></text:p>
      <text:p text:style-name="P3"><text:s text:c="8"/>[, <text:span text:style-name="Emphasis"><text:span text:style-name="Source_20_Text">col_name</text:span></text:span>=<text:span text:style-name="Emphasis"><text:span text:style-name="Source_20_Text">expr</text:span></text:span>] ... ]</text:p>
      <text:p text:style-name="Text_20_body">Or: </text:p>
      <text:p text:style-name="Preformatted_20_Text">INSERT [LOW_PRIORITY | DELAYED | HIGH_PRIORITY] [IGNORE]</text:p>
      <text:p text:style-name="Preformatted_20_Text"><text:s text:c="4"/>[INTO] <text:span text:style-name="Emphasis"><text:span text:style-name="Source_20_Text">tbl_name</text:span></text:span></text:p>
      <text:p text:style-name="Preformatted_20_Text"><text:s text:c="4"/>SET <text:span text:style-name="Emphasis"><text:span text:style-name="Source_20_Text">col_name</text:span></text:span>={<text:span text:style-name="Emphasis"><text:span text:style-name="Source_20_Text">expr</text:span></text:span> | DEFAULT}, ...</text:p>
      <text:p text:style-name="Preformatted_20_Text"><text:s text:c="4"/>[ ON DUPLICATE KEY UPDATE</text:p>
      <text:p text:style-name="Preformatted_20_Text"><text:s text:c="6"/><text:span text:style-name="Emphasis"><text:span text:style-name="Source_20_Text">col_name</text:span></text:span>=<text:span text:style-name="Emphasis"><text:span text:style-name="Source_20_Text">expr</text:span></text:span></text:p>
      <text:p text:style-name="P3"><text:s text:c="8"/>[, <text:span text:style-name="Emphasis"><text:span text:style-name="Source_20_Text">col_name</text:span></text:span>=<text:span text:style-name="Emphasis"><text:span text:style-name="Source_20_Text">expr</text:span></text:span>] ... ]</text:p>
      <text:p text:style-name="Text_20_body">Or: </text:p>
      <text:p text:style-name="Preformatted_20_Text">INSERT [LOW_PRIORITY | HIGH_PRIORITY] [IGNORE]</text:p>
      <text:p text:style-name="Preformatted_20_Text"><text:s text:c="4"/>[INTO] <text:span text:style-name="Emphasis"><text:span text:style-name="Source_20_Text">tbl_name</text:span></text:span> [(<text:span text:style-name="Emphasis"><text:span text:style-name="Source_20_Text">col_name</text:span></text:span>,...)]</text:p>
      <text:p text:style-name="Preformatted_20_Text"><text:s text:c="4"/>SELECT ...</text:p>
      <text:p text:style-name="Preformatted_20_Text"><text:s text:c="4"/>[ ON DUPLICATE KEY UPDATE</text:p>
      <text:p text:style-name="Preformatted_20_Text"><text:s text:c="6"/><text:span text:style-name="Emphasis"><text:span text:style-name="Source_20_Text">col_name</text:span></text:span>=<text:span text:style-name="Emphasis"><text:span text:style-name="Source_20_Text">expr</text:span></text:span></text:p>
      <text:p text:style-name="P3"><text:s text:c="8"/>[, <text:span text:style-name="Emphasis"><text:span text:style-name="Source_20_Text">col_name</text:span></text:span>=<text:span text:style-name="Emphasis"><text:span text:style-name="Source_20_Text">expr</text:span></text:span>] ... ]</text:p>
      <text:p text:style-name="P1">Single-table syntax: </text:p>
      <text:p text:style-name="Preformatted_20_Text">UPDATE [LOW_PRIORITY] [IGNORE] <text:span text:style-name="Emphasis"><text:span text:style-name="Source_20_Text">table_reference</text:span></text:span></text:p>
      <text:p text:style-name="Preformatted_20_Text"><text:s text:c="4"/>SET <text:span text:style-name="Emphasis"><text:span text:style-name="Source_20_Text">col_name1</text:span></text:span>={<text:span text:style-name="Emphasis"><text:span text:style-name="Source_20_Text">expr1</text:span></text:span>|DEFAULT} [, <text:span text:style-name="Emphasis"><text:span text:style-name="Source_20_Text">col_name2</text:span></text:span>={<text:span text:style-name="Emphasis"><text:span text:style-name="Source_20_Text">expr2</text:span></text:span>|DEFAULT}] ...</text:p>
      <text:p text:style-name="Preformatted_20_Text"><text:s text:c="4"/>[WHERE <text:span text:style-name="Emphasis"><text:span text:style-name="Source_20_Text">where_condition</text:span></text:span>]</text:p>
      <text:p text:style-name="Preformatted_20_Text"><text:s text:c="4"/>[ORDER BY ...]</text:p>
      <text:p text:style-name="P3"><text:s text:c="4"/>[LIMIT <text:span text:style-name="Emphasis"><text:span text:style-name="Source_20_Text">row_count</text:span></text:span>]</text:p>
      <text:p text:style-name="Text_20_body">Multiple-table syntax: </text:p>
      <text:p text:style-name="Preformatted_20_Text">UPDATE [LOW_PRIORITY] [IGNORE] <text:span text:style-name="Emphasis"><text:span text:style-name="Source_20_Text">table_references</text:span></text:span></text:p>
      <text:p text:style-name="Preformatted_20_Text"><text:s text:c="4"/>SET <text:span text:style-name="Emphasis"><text:span text:style-name="Source_20_Text">col_name1</text:span></text:span>={<text:span text:style-name="Emphasis"><text:span text:style-name="Source_20_Text">expr1</text:span></text:span>|DEFAULT} [, <text:span text:style-name="Emphasis"><text:span text:style-name="Source_20_Text">col_name2</text:span></text:span>={<text:span text:style-name="Emphasis"><text:span text:style-name="Source_20_Text">expr2</text:span></text:span>|DEFAULT}] ...</text:p>
      <text:p text:style-name="P3"><text:soft-page-break/><text:s text:c="4"/>[WHERE <text:span text:style-name="Emphasis"><text:span text:style-name="Source_20_Text">where_condition</text:span></text:span>]</text:p>
      <text:p text:style-name="Text_20_body">For the single-table syntax, the <text:a xlink:type="simple" xlink:href="http://dev.mysql.com/doc/refman/5.0/en/update.html"><text:span text:style-name="Source_20_Text">UPDATE</text:span></text:a> statement updates columns of existing rows in the named table with new values. The <text:span text:style-name="Source_20_Text">SET</text:span> clause indicates which columns to modify and the values they should be given. Each value can be given as an expression, or the keyword <text:span text:style-name="Source_20_Text">DEFAULT</text:span> to set a column explicitly to its default value. The <text:span text:style-name="Source_20_Text">WHERE</text:span> clause, if given, specifies the conditions that identify which rows to update. With no <text:span text:style-name="Source_20_Text">WHERE</text:span> clause, all rows are updated. If the <text:span text:style-name="Source_20_Text">ORDER BY</text:span> clause is specified, the rows are updated in the order that is specified. The <text:span text:style-name="Source_20_Text">LIMIT</text:span> clause places a limit on the number of rows that can be updated. </text:p>
      <text:p text:style-name="Text_20_body">For the multiple-table syntax, <text:a xlink:type="simple" xlink:href="http://dev.mysql.com/doc/refman/5.0/en/update.html"><text:span text:style-name="Source_20_Text">UPDATE</text:span></text:a> updates rows in each table named in <text:span text:style-name="Emphasis"><text:span text:style-name="Source_20_Text">table_references</text:span></text:span> that satisfy the conditions. In this case, <text:span text:style-name="Source_20_Text">ORDER BY</text:span> and <text:span text:style-name="Source_20_Text">LIMIT</text:span> cannot be used. </text:p>
      <text:p text:style-name="P1">Single-table syntax: </text:p>
      <text:p text:style-name="P3">DELETE [LOW_PRIORITY] [QUICK] [IGNORE] FROM <text:span text:style-name="Emphasis"><text:span text:style-name="Source_20_Text">tbl_name</text:span></text:span></text:p>
      <text:p text:style-name="Preformatted_20_Text"><text:s text:c="4"/>[WHERE <text:span text:style-name="Emphasis"><text:span text:style-name="Source_20_Text">where_condition</text:span></text:span>]</text:p>
      <text:p text:style-name="Preformatted_20_Text"><text:s text:c="4"/>[ORDER BY ...]</text:p>
      <text:p text:style-name="P3"><text:s text:c="4"/>[LIMIT <text:span text:style-name="Emphasis"><text:span text:style-name="Source_20_Text">row_count</text:span></text:span>]</text:p>
      <text:p text:style-name="Text_20_body">Multiple-table syntax: </text:p>
      <text:p text:style-name="Preformatted_20_Text">DELETE [LOW_PRIORITY] [QUICK] [IGNORE]</text:p>
      <text:p text:style-name="Preformatted_20_Text"><text:s text:c="4"/><text:span text:style-name="Emphasis"><text:span text:style-name="Source_20_Text">tbl_name</text:span></text:span>[.*] [, <text:span text:style-name="Emphasis"><text:span text:style-name="Source_20_Text">tbl_name</text:span></text:span>[.*]] ...</text:p>
      <text:p text:style-name="Preformatted_20_Text"><text:s text:c="4"/>FROM <text:span text:style-name="Emphasis"><text:span text:style-name="Source_20_Text">table_references</text:span></text:span></text:p>
      <text:p text:style-name="P3"><text:s text:c="4"/>[WHERE <text:span text:style-name="Emphasis"><text:span text:style-name="Source_20_Text">where_condition</text:span></text:span>]</text:p>
      <text:p text:style-name="Text_20_body">Or: </text:p>
      <text:p text:style-name="Preformatted_20_Text">DELETE [LOW_PRIORITY] [QUICK] [IGNORE]</text:p>
      <text:p text:style-name="Preformatted_20_Text"><text:s text:c="4"/>FROM <text:span text:style-name="Emphasis"><text:span text:style-name="Source_20_Text">tbl_name</text:span></text:span>[.*] [, <text:span text:style-name="Emphasis"><text:span text:style-name="Source_20_Text">tbl_name</text:span></text:span>[.*]] ...</text:p>
      <text:p text:style-name="Preformatted_20_Text"><text:s text:c="4"/>USING <text:span text:style-name="Emphasis"><text:span text:style-name="Source_20_Text">table_references</text:span></text:span></text:p>
      <text:p text:style-name="P3"><text:s text:c="4"/>[WHERE <text:span text:style-name="Emphasis"><text:span text:style-name="Source_20_Text">where_condition</text:span></text:span>]</text:p>
      <text:p text:style-name="P3"/>
      <text:p text:style-name="Preformatted_20_Text">LOAD DATA [LOW_PRIORITY | CONCURRENT] [LOCAL] INFILE '<text:span text:style-name="Emphasis"><text:span text:style-name="Source_20_Text">file_name</text:span></text:span>'</text:p>
      <text:p text:style-name="Preformatted_20_Text"><text:s text:c="4"/>[REPLACE | IGNORE]</text:p>
      <text:p text:style-name="Preformatted_20_Text"><text:s text:c="4"/>INTO TABLE <text:span text:style-name="Emphasis"><text:span text:style-name="Source_20_Text">tbl_name</text:span></text:span></text:p>
      <text:p text:style-name="Preformatted_20_Text"><text:s text:c="4"/>[CHARACTER SET <text:span text:style-name="Emphasis"><text:span text:style-name="Source_20_Text">charset_name</text:span></text:span>]</text:p>
      <text:p text:style-name="Preformatted_20_Text"><text:s text:c="4"/>[{FIELDS | COLUMNS}</text:p>
      <text:p text:style-name="Preformatted_20_Text"><text:s text:c="8"/>[TERMINATED BY '<text:span text:style-name="Emphasis"><text:span text:style-name="Source_20_Text">string</text:span></text:span>']</text:p>
      <text:p text:style-name="Preformatted_20_Text"><text:s text:c="8"/>[[OPTIONALLY] ENCLOSED BY '<text:span text:style-name="Emphasis"><text:span text:style-name="Source_20_Text">char</text:span></text:span>']</text:p>
      <text:p text:style-name="Preformatted_20_Text"><text:s text:c="8"/>[ESCAPED BY '<text:span text:style-name="Emphasis"><text:span text:style-name="Source_20_Text">char</text:span></text:span>']</text:p>
      <text:p text:style-name="Preformatted_20_Text"><text:s text:c="4"/>]</text:p>
      <text:p text:style-name="Preformatted_20_Text"><text:s text:c="4"/>[LINES</text:p>
      <text:p text:style-name="Preformatted_20_Text"><text:s text:c="8"/>[STARTING BY '<text:span text:style-name="Emphasis"><text:span text:style-name="Source_20_Text">string</text:span></text:span>']</text:p>
      <text:p text:style-name="Preformatted_20_Text"><text:s text:c="8"/>[TERMINATED BY '<text:span text:style-name="Emphasis"><text:span text:style-name="Source_20_Text">string</text:span></text:span>']</text:p>
      <text:p text:style-name="Preformatted_20_Text"><text:s text:c="4"/>]</text:p>
      <text:p text:style-name="Preformatted_20_Text"><text:s text:c="4"/>[IGNORE <text:span text:style-name="Emphasis"><text:span text:style-name="Source_20_Text">number</text:span></text:span> LINES]</text:p>
      <text:p text:style-name="Preformatted_20_Text"><text:s text:c="4"/>[(<text:span text:style-name="Emphasis"><text:span text:style-name="Source_20_Text">col_name_or_user_var</text:span></text:span>,...)]</text:p>
      <text:p text:style-name="P3"><text:s text:c="4"/>[SET <text:span text:style-name="Emphasis"><text:span text:style-name="Source_20_Text">col_name</text:span></text:span> = <text:span text:style-name="Emphasis"><text:span text:style-name="Source_20_Text">expr</text:span></text:span>,...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style:font-name-asian="DejaVu Sans1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Book Pro</meta:initial-creator>
    <meta:creation-date>2010-10-21T10:23:14</meta:creation-date>
    <meta:document-statistic meta:table-count="0" meta:image-count="0" meta:object-count="0" meta:page-count="2" meta:paragraph-count="84" meta:word-count="415" meta:character-count="3374"/>
    <dc:date>2010-10-21T10:30:30</dc:date>
    <dc:creator>MacBook Pro</dc:creator>
    <meta:editing-duration>PT00H07M16S</meta:editing-duration>
    <meta:editing-cycles>1</meta:editing-cycles>
    <meta:generator>OpenOffice.org/3.2$Linux OpenOffice.org_project/320m12$Build-9483</meta:generator>
  </office:meta>
</office:document-meta>
</file>