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ySql Basic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ELECT data</text:p>
            <text:p>INSERT data</text:p>
            <text:p>UPDATE data</text:p>
            <text:p>DELETE 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L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/><text:span text:style-name="T1"><text:s/></text:span><text:span text:style-name="T1">SELECT</text:span> [ ALL | DISTINCT | DISTINCTROW ] </text:p>
              </text:list-item>
              <text:list-item>
                <text:p><text:s text:c="2"/></text:p>
              </text:list-item>
              <text:list-item>
                <text:p><text:s text:c="4"/>expressions</text:p>
              </text:list-item>
              <text:list-item>
                <text:p/>
              </text:list-item>
              <text:list-item>
                <text:p><text:s text:c="2"/><text:span text:style-name="T1">FROM</text:span> <text:s/>tables</text:p>
              </text:list-item>
              <text:list-item>
                <text:p/>
              </text:list-item>
              <text:list-item>
                <text:p><text:s text:c="2"/>[<text:span text:style-name="T1">WHERE</text:span> conditions]</text:p>
              </text:list-item>
              <text:list-item>
                <text:p/>
              </text:list-item>
              <text:list-item>
                <text:p><text:s text:c="2"/>[<text:span text:style-name="T1">GROUP BY</text:span> expressions]</text:p>
              </text:list-item>
              <text:list-item>
                <text:p/>
              </text:list-item>
              <text:list-item>
                <text:p><text:s text:c="2"/>[<text:span text:style-name="T1">HAVING</text:span> condition]</text:p>
              </text:list-item>
              <text:list-item>
                <text:p/>
              </text:list-item>
              <text:list-item>
                <text:p><text:s text:c="2"/>[<text:span text:style-name="T1">ORDER BY </text:span>expression [ <text:span text:style-name="T1">ASC</text:span> | <text:span text:style-name="T1">DESC</text:span> ]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0:23:05.098097794</meta:creation-date>
    <dc:date>2017-09-13T10:28:18.238541156</dc:date>
    <meta:editing-duration>PT5M13S</meta:editing-duration>
    <meta:editing-cycles>1</meta:editing-cycles>
    <meta:document-statistic meta:object-count="29"/>
    <meta:generator>LibreOffice/5.1.6.2$Linux_X86_64 LibreOffice_project/10m0$Build-2</meta:generator>
  </office:meta>
</office:document-meta>
</file>