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75d6" officeooo:paragraph-rsid="000175d6"/>
    </style:style>
    <style:style style:name="P2" style:family="paragraph" style:parent-style-name="Standard">
      <style:text-properties officeooo:rsid="000175d6" officeooo:paragraph-rsid="00038c27"/>
    </style:style>
    <style:style style:name="P3" style:family="paragraph" style:parent-style-name="Standard">
      <style:text-properties officeooo:rsid="0001f0e3" officeooo:paragraph-rsid="00038c27"/>
    </style:style>
    <style:style style:name="P4" style:family="paragraph" style:parent-style-name="Standard">
      <style:text-properties officeooo:rsid="00028f80" officeooo:paragraph-rsid="00028f80"/>
    </style:style>
    <style:style style:name="P5" style:family="paragraph" style:parent-style-name="Standard">
      <style:text-properties officeooo:rsid="00028f80" officeooo:paragraph-rsid="00038c27"/>
    </style:style>
    <style:style style:name="P6" style:family="paragraph" style:parent-style-name="Standard">
      <style:text-properties officeooo:rsid="00045ac9" officeooo:paragraph-rsid="00045ac9"/>
    </style:style>
    <style:style style:name="P7" style:family="paragraph" style:parent-style-name="Standard">
      <style:text-properties officeooo:rsid="000481ef" officeooo:paragraph-rsid="000481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PMyAdmin Queries</text:p>
      <text:p text:style-name="P1"/>
      <text:p text:style-name="P1">Which country does this dataset come from?</text:p>
      <text:p text:style-name="P1">Select all the site details.</text:p>
      <text:p text:style-name="P1">Select the census details.</text:p>
      <text:p text:style-name="P1"/>
      <text:p text:style-name="P1">Select all the families in the database. <text:s/>The genera. The species. <text:s/>Put them each in alphabetical order.</text:p>
      <text:p text:style-name="P1">Count them. <text:s/>Bookmark each query for later use. </text:p>
      <text:p text:style-name="P1"/>
      <text:p text:style-name="P2">Who works there?</text:p>
      <text:p text:style-name="P3">Use Search to find all people whose names start with ‘Matt’</text:p>
      <text:p text:style-name="P2">What is their role?</text:p>
      <text:p text:style-name="P5">Find all the people who work in the field.</text:p>
      <text:p text:style-name="P2"/>
      <text:p text:style-name="P2">See how many quadrats there are in the site</text:p>
      <text:p text:style-name="P2">What is the size of each quadrat?</text:p>
      <text:p text:style-name="P2"/>
      <text:p text:style-name="P6">How many trees in all? </text:p>
      <text:p text:style-name="P7">How many stems?</text:p>
      <text:p text:style-name="P7">How many measurements? <text:s/>How many in each census?</text:p>
      <text:p text:style-name="P7">How many are dead in each census?</text:p>
      <text:p text:style-name="P6"/>
      <text:p text:style-name="P7">Look at ViewFullTable. <text:s/>It is a table with all data gathered together again. <text:s/></text:p>
      <text:p text:style-name="P7">Look at ViewTaxonomy. <text:s/>It has all the taxonomy data gathered together. </text:p>
      <text:p text:style-name="P7"/>
      <text:p text:style-name="P7">Design your own queries against this table. 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09:27:05.062956444</meta:creation-date>
    <dc:date>2017-09-12T09:32:06.551433727</dc:date>
    <meta:editing-duration>PT21H34M35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140" meta:character-count="790" meta:non-whitespace-character-count="657"/>
  </office:meta>
</office:document-meta>
</file>